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1a1b1b" style:font-name="Times New Roman" fo:font-size="12pt" fo:font-weight="normal" fo:background-color="#ffffff" style:font-name-asian="Times New Roman" style:font-name-complex="Times New Roman"/>
    </style:style>
    <style:style style:name="P3" style:family="paragraph" style:parent-style-name="Standard">
      <style:paragraph-properties fo:line-height="100%" fo:text-align="end" style:justify-single-word="false"/>
      <style:text-properties fo:color="#1a1b1b" style:font-name="Times New Roman" fo:font-size="12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1a1b1b" style:font-name="Times New Roman" fo:font-size="12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341e8" fo:background-color="#ffffff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1341e8" fo:background-color="#ffffff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fa367" officeooo:paragraph-rsid="001341e8" fo:background-color="#ffffff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9pt" fo:font-weight="normal" fo:background-color="#ffffff" style:font-name-asian="Times New Roman" style:font-name-complex="Times New Roman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9pt" fo:font-weight="normal" officeooo:paragraph-rsid="001341e8" fo:background-color="#ffffff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paragraph-rsid="001341e8" style:font-size-asian="14pt" style:language-asian="ru" style:country-asian="RU" style:font-weight-asian="bold" style:font-size-complex="14pt" style:font-weight-complex="bold"/>
    </style:style>
    <style:style style:name="P18" style:family="paragraph" style:parent-style-name="Table_20_Contents">
      <style:paragraph-properties fo:margin-left="0cm" fo:margin-right="0cm" fo:margin-top="0.132cm" fo:margin-bottom="0.397cm" loext:contextual-spacing="false" fo:text-align="center" style:justify-single-word="false" fo:text-indent="0cm" style:auto-text-indent="false" fo:padding="0cm" fo:border="none"/>
      <style:text-properties officeooo:rsid="001fa367" officeooo:paragraph-rsid="001341e8"/>
    </style:style>
    <style:style style:name="P19" style:family="paragraph" style:parent-style-name="Table_20_Contents">
      <style:paragraph-properties fo:margin-left="0cm" fo:margin-right="0cm" fo:margin-top="0.132cm" fo:margin-bottom="0.397cm" loext:contextual-spacing="false" fo:text-indent="0cm" style:auto-text-indent="false" fo:padding="0cm" fo:border="none"/>
      <style:text-properties officeooo:rsid="001fa367" officeooo:paragraph-rsid="001341e8"/>
    </style:style>
    <style:style style:name="P20" style:family="paragraph" style:parent-style-name="Table_20_Contents">
      <style:paragraph-properties fo:margin-left="0cm" fo:margin-right="0cm" fo:margin-top="0.132cm" fo:margin-bottom="0.397cm" loext:contextual-spacing="false" fo:text-indent="0cm" style:auto-text-indent="false" fo:padding="0cm" fo:border="none"/>
      <style:text-properties officeooo:paragraph-rsid="001341e8"/>
    </style:style>
    <style:style style:name="P21" style:family="paragraph" style:parent-style-name="Standard">
      <style:paragraph-properties fo:line-height="100%" fo:text-align="end" style:justify-single-word="false"/>
      <style:text-properties fo:color="#1a1b1b" style:font-name="Times New Roman" fo:font-size="12pt" fo:font-weight="normal" fo:background-color="#ffffff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fo:color="#1a1b1b" style:font-name="Times New Roman" fo:font-size="12pt" fo:font-weight="bold" fo:background-color="#ffffff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1341e8" fo:background-color="#ffffff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0" style:family="paragraph" style:parent-style-name="Standard">
      <style:paragraph-properties fo:margin-top="0cm" fo:margin-bottom="0.236cm" loext:contextual-spacing="false" fo:line-height="100%" fo:text-align="center" style:justify-single-word="false"/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#ffffff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#ffffff" loext:char-shading-value="0" style:font-name-asian="Times New Roman" style:font-name-complex="Times New Roman"/>
    </style:style>
    <style:style style:name="T3" style:family="text">
      <style:text-properties officeooo:rsid="001fa367"/>
    </style:style>
    <style:style style:name="T4" style:family="text">
      <style:text-properties fo:language="ru" fo:country="RU" officeooo:rsid="001341e8"/>
    </style:style>
    <text:list-style style:name="L1">
      <text:list-level-style-bullet text:level="1" text:bullet-char="•">
        <style:list-level-properties text:space-before="0.635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АЮ</text:p>
      <text:p text:style-name="P2">Директор МАОУ «СОШ № 155 г.Челябинска»</text:p>
      <text:p text:style-name="P2">_________________________М.В.Грищук</text:p>
      <text:p text:style-name="P2">«____»____________2019</text:p>
      <text:p text:style-name="P3"/>
      <text:p text:style-name="P4"/>
      <text:p text:style-name="P4">Положение</text:p>
      <text:p text:style-name="P4">о добровольном объединении родителей «Родительский дорожный патруль» по предупреждению детского дорожно-транспортного травматизма в </text:p>
      <text:p text:style-name="P4">МАОУ «СОШ № 155 г. Челябинска»</text:p>
      <text:p text:style-name="P30">1. Общие положения</text:p>
      <text:p text:style-name="P5">1.1. Добровольное объединение родителей МАОУ «СОШ № 155 г. Челябинска», «Родительский дорожный патруль» (далее – РДП), создается на добровольной основе из числа родителей (законных представителей), несовершеннолетних, которые изъявляют желание принять участие в мероприятиях, направленных на предупреждение и сокращение детского дорожно-транспортного травматизма (далее – ДДТТ). </text:p>
      <text:p text:style-name="P5">1.2. Деятельность РДП организуют работники МАОУ «СОШ № 155 г. Челябинска», ответственные за организацию работы по профилактике ДДТТ в образовательной организации, которые назначаются приказом.</text:p>
      <text:p text:style-name="P5"><text:s/>1.3. РДП организует свою работу в тесном взаимодействии с педагогическим коллективом МАОУ «СОШ № 155 г. Челябинска», сотрудниками подразделения ГИБДД УМВД России по г. Челябинску .</text:p>
      <text:p text:style-name="P5"><text:s/>1.4. РДП в своей деятельности строго соблюдает нормы действующего законодательства и руководствуется Постановлением от 23 октября 1993 г. № 1090 «О правилах дорожного движения», Законом 273-ФЗ «Об образовании в РФ», настоящим Положением.</text:p>
      <text:p text:style-name="P5"><text:s/>1.5. Администрация МАОУ «СОШ № 155 г. Челябинска» создает условия для работы РДП и выделяет место для заседания РДП и уголка, где размещается информация.</text:p>
      <text:p text:style-name="P8">2. Цели и задачи</text:p>
      <text:p text:style-name="P1"><text:span text:style-name="T2">2.1. </text:span><text:span text:style-name="T1">Цель:</text:span><text:span text:style-name="T2"> снижение уровня детского дорожно-транспортного травматизма через привлечение внимания родительской общественности к профилактической работе среди детей-пешеходов, детей-пассажиров, детей, управляющих вело- и мототранспортом в МАОУ «СОШ № 155 г г. Челябинска». </text:span></text:p>
      <text:p text:style-name="P8">2.2. Задачи:</text:p>
      <text:p text:style-name="P5">2.2.1. Осуществление контроля за соблюдением несовершеннолетними МАОУ «СОШ № 155 г. Челябинска» правил дорожного движения по пути следования в образовательную организацию и возвращении к месту жительства. </text:p>
      <text:p text:style-name="P5">2.2.2. Осуществление контроля за использованием несовершеннолетними МАОУ «СОШ № 155 г. Челябинска» световозвращающих элементов. </text:p>
      <text:p text:style-name="P5">2.2.3. Повышение ответственности родителей (законных представителей) за обеспечение безопасности при перевозке несовершеннолетних МАОУ «СОШ № 155 г. Челябинска» в качестве пассажиров, популяризация использования детских удерживающих устройств и ремней безопасности. </text:p>
      <text:p text:style-name="P5">2.2.4. Повышение культуры поведения на дороге, формирование стереотипа правильного поведения на проезжей части в зависимости от погодных условий у всех категорий участников дорожного движения.</text:p>
      <text:p text:style-name="P8">3. Организация работы.</text:p>
      <text:p text:style-name="P5"><text:s/>3.1. Решение о создании РДП, его составе, месте, дате и времени проведения рейдовых мероприятий, их периодичности, а также утверждение положения о нем оформляется приказом МАОУ «СОШ № 155 г. Челябинска». </text:p>
      <text:p text:style-name="P5">3.2. Состав РДП формируется из числа родителей (законных представителей) несовершеннолетних МАОУ «СОШ № 155 г. Челябинска», желающих принять участие в данной работе на добровольной основе. </text:p>
      <text:p text:style-name="P5"><text:soft-page-break/>3.3. К добровольной деятельности в РДП допускаются лица старше 18 лет, не имеющие отклонения по состоянию физического здоровья и не имеющие правонарушений в области правил дорожного движения. </text:p>
      <text:p text:style-name="P5">3.4. Свою работу РДП организует в течение учебного года в соответствии с планом-графиком, составленным администрацией МАОУ «СОШ № 155 <text:s/>г. Челябинска» совместно с сотрудником ГИБДД (по согласованию). </text:p>
      <text:p text:style-name="P5">3.5. План-график работы РДП утверждается руководителем МАОУ «СОШ № 155 г. Челябинска» и доводится до сведения всех участников образовательного процесса: педагогов, родителей обучающихся (законных представителей) МАОУ «СОШ № 155 <text:s/>г. Челябинска».</text:p>
      <text:p text:style-name="P5">3.6.Периодичность и время проведения рейдовых мероприятий определяется администрацией МАОУ «СОШ № 155 г Челябинска», но не менее одного раза в месяц. </text:p>
      <text:p text:style-name="P5">3.7. Количественный состав РДП определяется решением администрации МАОУ «СОШ № 155 г. Челябинска».</text:p>
      <text:p text:style-name="P5"><text:s/>3.8. Состав РДП может изменяться в соответствие с утвержденным планом-графиком работы. </text:p>
      <text:p text:style-name="P5">3.9. Организаторы проведения рейдов РДП на уровне образовательной организации заблаговременно доводят до сведения участников мероприятия информацию о дате, времени и местах дислокации. </text:p>
      <text:p text:style-name="P5">3.10. Примерные места дислокации ДОР «Родительский дорожный патруль» предусматривают дежурство в наиболее опасных участках уличнодорожной сети в местах непосредственной близости к МАОУ «СОШ № 155 г. Челябинска», где существует возможность нарушения правил дорожного движения как несовершеннолетними, так и родителями. </text:p>
      <text:p text:style-name="P5">3.11. Лица, утвержденные по плану-графику, перед рейдом проходят инструктаж, знакомятся с нормативной документацией, после чего расписываются в журнале инструктажей. </text:p>
      <text:p text:style-name="P5">3.12. В рейд члены РДП выходит в специальных светоотражающих жилетах и имеет свистки, для подачи предупреждающего сигнала.</text:p>
      <text:p text:style-name="P5"><text:s/>3.13. Результаты работы РДП рассматриваются на заседании родительского комитета МАОУ «СОШ № 155 г. Челябинска» и родительских собраниях. </text:p>
      <text:p text:style-name="P5">3.14. Информация о проведении рейда РДП обязательно размещается на официальном сайте МАОУ «СОШ № 155 г. Челябинска».</text:p>
      <text:p text:style-name="P8">4. Права и обязанности членов «Родительского дорожного патруля»</text:p>
      <text:p text:style-name="P5">4.1. Члены РДП в ходе рейда: в случае возникновения затруднений, оказывают помощь при переходе проезжей части дороги; выявляют детей, родителей и других лиц, склонных к нарушению правил дорожного движения, своим поведением отрицательно влияющих на несовершеннолетних, а также проводят с ними профилактические беседы; выявляют причины и условия, способствующие совершению правонарушений среди детей и родителей (законных представителей). </text:p>
      <text:p text:style-name="P5">4.2. Члены РДП не имеют права: вступать с участниками дорожного движения в конфликтные ситуации; использовать ненормативную лексику; допрашивать (получать информацию) у правонарушителей с целью установить личность, если те отказываются ее называть; отвечать на провокации со стороны правонарушителей; мешать участникам в пересечении дороги, когда те уже вступили на проезжую часть дороги; останавливать движущиеся транспортные средства. </text:p>
      <text:p text:style-name="P1"><text:span text:style-name="T2">4.3. Члены РДП обязаны: быть тактичными, предельно вежливыми, внимательными в общении с несовершеннолетними, их родителями и иными лицами; говорить по существу и обращать внимание, прежде всего, на необходимость соблюдения правил дорожного движения во избежание случаев травматизма, смертности и правонарушений на дорогах. 4.4. В случаях выявления правонарушений в ходе рейда, члены РДП делают замечание в корректной форме, рекомендуют обратить внимание на соблюдение правил дорожного движения, в дальнейшем с детьми и родителями (законными представителями) </text:span><text:soft-page-break/><text:span text:style-name="T2">педагогические работники проводят профилактические беседы воспитательного характера по предупреждению детского дорожно-транспортного травматизма. </text:span></text:p>
      <text:p text:style-name="P5">4.5. При выявлении нарушений ПДД обучающимися или их родителями (законными представителями), члены РДП могут обратиться к инспектору ГИБДД или в администрацию МАОУ «СОШ № 155 г. Челябинска», для дальнейшего предотвращения правонарушений и проведения профилактических бесед с законными представителями обучающихся. </text:p>
      <text:p text:style-name="P8">5. Документация</text:p>
      <text:p text:style-name="P5">5.1. Положение о РДП по предупреждению детского дорожнотранспортного травматизма. 5.2. Журнал учета рейдов, проводимых РДП. </text:p>
      <text:p text:style-name="P5">5.3. Маршруты патрулирования (дислокации) РДП. </text:p>
      <text:p text:style-name="P5">5.4. План-график рейдов РДП.</text:p>
      <text:p text:style-name="P5">5.5. Журнал инструктажа с участниками РДП о правилах проведения рейдов в соответствии с инструкцией, разработанной в образовательной организации совместно с Госавтоинспекцией.</text:p>
      <text:p text:style-name="P5">5.6. Журнал внепланового инструктажа по правилам безопасного поведения на дороге с обучающимися, совершившими нарушение ПДД. </text:p>
      <text:p text:style-name="P5">5.8. Вся документация хранится у ответственного за организацию работы по профилактике ДДТТ МАОУ «СОШ № 155 г Челябинска». </text:p>
      <text:p text:style-name="P8">6. Меры поощрения членов РДП</text:p>
      <text:p text:style-name="P5">6.1. Объявление благодарности родителям, принимающим активное участие в рейдовых мероприятиях.</text:p>
      <text:p text:style-name="P5"><text:s/>6.2. Направление благодарности в организации, где работают родители обучающихся МАОУ «СОШ № 155 г. Челябинска». </text:p>
      <text:p text:style-name="P8">7. Контроль за организацией РДП</text:p>
      <text:p text:style-name="P5">7.1. Ответственность за организацию работы РДП возлагается на администрацию МАОУ «СОШ № 155 г. Челябинска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1T12:15:50.427000000</dc:date>
    <meta:editing-duration>PT2M57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4" meta:paragraph-count="52" meta:word-count="1000" meta:character-count="7922" meta:non-whitespace-character-count="6938"/>
  </office:meta>
</office:document-meta>
</file>