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9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4.83cm"/>
    </style:style>
    <style:style style:name="Таблица1.D" style:family="table-column">
      <style:table-column-properties style:column-width="3.171cm"/>
    </style:style>
    <style:style style:name="Таблица1.E" style:family="table-column">
      <style:table-column-properties style:column-width="3.692cm"/>
    </style:style>
    <style:style style:name="Таблица1.F" style:family="table-column">
      <style:table-column-properties style:column-width="6.309cm"/>
    </style:style>
    <style:style style:name="Таблица1.G" style:family="table-column">
      <style:table-column-properties style:column-width="5.5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5.711cm" style:keep-together="true" fo:keep-together="auto"/>
    </style:style>
    <style:style style:name="Таблица2" style:family="table">
      <style:table-properties style:width="28.466cm" fo:margin-left="-0.356cm" table:align="left" style:writing-mode="lr-tb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2.958cm"/>
    </style:style>
    <style:style style:name="Таблица2.C" style:family="table-column">
      <style:table-column-properties style:column-width="4.895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6.085cm"/>
    </style:style>
    <style:style style:name="Таблица2.F" style:family="table-column">
      <style:table-column-properties style:column-width="4.71cm"/>
    </style:style>
    <style:style style:name="Таблица2.G" style:family="table-column">
      <style:table-column-properties style:column-width="4.759cm"/>
    </style:style>
    <style:style style:name="Таблица2.1" style:family="table-row">
      <style:table-row-properties style:min-row-height="0.2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8.466cm" fo:margin-left="-0.356cm" fo:break-before="page" table:align="left" style:writing-mode="lr-tb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2.053cm"/>
    </style:style>
    <style:style style:name="Таблица3.C" style:family="table-column">
      <style:table-column-properties style:column-width="4.001cm"/>
    </style:style>
    <style:style style:name="Таблица3.D" style:family="table-column">
      <style:table-column-properties style:column-width="0.534cm"/>
    </style:style>
    <style:style style:name="Таблица3.E" style:family="table-column">
      <style:table-column-properties style:column-width="3.064cm"/>
    </style:style>
    <style:style style:name="Таблица3.F" style:family="table-column">
      <style:table-column-properties style:column-width="0.926cm"/>
    </style:style>
    <style:style style:name="Таблица3.G" style:family="table-column">
      <style:table-column-properties style:column-width="4.683cm"/>
    </style:style>
    <style:style style:name="Таблица3.H" style:family="table-column">
      <style:table-column-properties style:column-width="0.582cm"/>
    </style:style>
    <style:style style:name="Таблица3.I" style:family="table-column">
      <style:table-column-properties style:column-width="3.598cm"/>
    </style:style>
    <style:style style:name="Таблица3.J" style:family="table-column">
      <style:table-column-properties style:column-width="1.005cm"/>
    </style:style>
    <style:style style:name="Таблица3.K" style:family="table-column">
      <style:table-column-properties style:column-width="6.267cm"/>
    </style:style>
    <style:style style:name="Таблица3.1" style:family="table-row">
      <style:table-row-properties style:min-row-height="2.2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K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" style:family="table">
      <style:table-properties style:width="28.466cm" fo:margin-left="-0.356cm" table:align="left" style:writing-mode="lr-tb"/>
    </style:style>
    <style:style style:name="Таблица4.A" style:family="table-column">
      <style:table-column-properties style:column-width="1.752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5.711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5.318cm"/>
    </style:style>
    <style:style style:name="Таблица4.F" style:family="table-column">
      <style:table-column-properties style:column-width="6.085cm"/>
    </style:style>
    <style:style style:name="Таблица4.G" style:family="table-column">
      <style:table-column-properties style:column-width="3.674cm"/>
    </style:style>
    <style:style style:name="Таблица4.1" style:family="table-row">
      <style:table-row-properties style:min-row-height="2.72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5.345cm" style:keep-together="true" fo:keep-together="auto"/>
    </style:style>
    <style:style style:name="Таблица4.3" style:family="table-row">
      <style:table-row-properties style:min-row-height="3.978cm" style:keep-together="true" fo:keep-together="auto"/>
    </style:style>
    <style:style style:name="Таблица5" style:family="table">
      <style:table-properties style:width="28.466cm" fo:margin-left="-0.356cm" table:align="left" style:writing-mode="lr-tb"/>
    </style:style>
    <style:style style:name="Таблица5.A" style:family="table-column">
      <style:table-column-properties style:column-width="1.752cm"/>
    </style:style>
    <style:style style:name="Таблица5.B" style:family="table-column">
      <style:table-column-properties style:column-width="2.247cm"/>
    </style:style>
    <style:style style:name="Таблица5.C" style:family="table-column">
      <style:table-column-properties style:column-width="5.791cm"/>
    </style:style>
    <style:style style:name="Таблица5.D" style:family="table-column">
      <style:table-column-properties style:column-width="4.498cm"/>
    </style:style>
    <style:style style:name="Таблица5.E" style:family="table-column">
      <style:table-column-properties style:column-width="4.419cm"/>
    </style:style>
    <style:style style:name="Таблица5.F" style:family="table-column">
      <style:table-column-properties style:column-width="5.689cm"/>
    </style:style>
    <style:style style:name="Таблица5.G" style:family="table-column">
      <style:table-column-properties style:column-width="4.071cm"/>
    </style:style>
    <style:style style:name="Таблица5.1" style:family="table-row">
      <style:table-row-properties style:min-row-height="2.725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734cm" style:keep-together="true"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388cm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0.388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388cm" fo:text-align="justify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388cm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388cm" fo:text-align="justify" style:justify-single-word="false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388cm" fo:text-align="justify" style:justify-single-word="false"/>
      <style:text-properties fo:font-size="12pt" fo:background-color="#ffff00" style:font-size-asian="12pt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2pt" fo:letter-spacing="-0.004cm" style:font-size-asian="12pt" style:font-size-complex="12pt" style:font-weight-complex="bold"/>
    </style:style>
    <style:style style:name="P17" style:family="paragraph" style:parent-style-name="Standard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color="#0d0d0d"/>
    </style:style>
    <style:style style:name="P19" style:family="paragraph" style:parent-style-name="Standard">
      <style:paragraph-properties fo:line-height="0.388cm" fo:text-align="justify" style:justify-single-word="false"/>
      <style:text-properties fo:color="#0d0d0d" style:font-name="Times New Roman CYR" fo:font-size="11pt" style:font-size-asian="11pt" style:font-name-complex="Times New Roman CYR" style:font-size-complex="12pt"/>
    </style:style>
    <style:style style:name="P20" style:family="paragraph" style:parent-style-name="Standard">
      <style:text-properties fo:color="#0d0d0d" style:language-asian="ru" style:country-asian="RU"/>
    </style:style>
    <style:style style:name="P21" style:family="paragraph" style:parent-style-name="Standard">
      <style:text-properties fo:color="#0d0d0d" style:font-weight-complex="bold"/>
    </style:style>
    <style:style style:name="P22" style:family="paragraph" style:parent-style-name="Standard">
      <style:text-properties fo:color="#0d0d0d" fo:font-size="12pt" style:font-size-asian="12pt" style:font-size-complex="12pt"/>
    </style:style>
    <style:style style:name="P23" style:family="paragraph" style:parent-style-name="Standard">
      <style:text-properties fo:color="#0d0d0d" fo:font-size="12pt" style:font-size-asian="12pt" style:font-size-complex="12pt" style:font-weight-complex="bold"/>
    </style:style>
    <style:style style:name="P24" style:family="paragraph" style:parent-style-name="Standard">
      <style:text-properties fo:color="#0d0d0d" fo:font-size="12pt" style:font-size-asian="12pt" style:language-asian="ru" style:country-asian="RU" style:font-size-complex="12pt"/>
    </style:style>
    <style:style style:name="P25" style:family="paragraph" style:parent-style-name="Standard">
      <style:paragraph-properties fo:line-height="0.388cm" fo:text-align="justify" style:justify-single-word="false"/>
      <style:text-properties style:font-weight-complex="bold"/>
    </style:style>
    <style:style style:name="P26" style:family="paragraph" style:parent-style-name="Standard">
      <style:paragraph-properties fo:margin-left="0cm" fo:margin-right="0cm" fo:line-height="0.388cm" fo:text-align="center" style:justify-single-word="false" fo:text-indent="1.27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0.388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27cm" fo:margin-right="0cm" fo:line-height="0.388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0.388cm" fo:text-align="justify" style:justify-single-word="false" fo:text-indent="0cm" style:auto-text-indent="false" fo:background-color="transparent" style:shadow="none">
        <style:background-image/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 fo:background-color="transparent" style:shadow="none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0.388cm" fo:text-align="center" style:justify-single-word="false" fo:text-indent="0cm" style:auto-text-indent="false" fo:background-color="transparent" style:shadow="none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0.388cm" fo:text-align="justify" style:justify-single-word="false" fo:text-indent="0cm" style:auto-text-indent="false" fo:background-color="transparent" style:shadow="none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0.388cm" fo:text-align="justify" style:justify-single-word="false" fo:text-indent="0cm" style:auto-text-indent="false" fo:background-color="transparent" style:shadow="none">
        <style:background-image/>
      </style:paragraph-properties>
      <style:text-properties fo:font-size="11pt" style:font-size-asian="11pt" style:font-size-complex="11pt"/>
    </style:style>
    <style:style style:name="P34" style:family="paragraph" style:parent-style-name="Text_20_body">
      <style:paragraph-properties loext:contextual-spacing="false" fo:margin-top="0cm" fo:margin-bottom="0cm" fo:line-height="130%" fo:text-align="justify" style:justify-single-word="false" fo:orphans="0" fo:widows="0">
        <style:tab-stops>
          <style:tab-stop style:position="0.762cm"/>
        </style:tab-stops>
      </style:paragraph-properties>
      <style:text-properties fo:font-size="12pt" fo:letter-spacing="-0.004cm" style:font-size-asian="12pt" style:font-size-complex="12pt" style:font-weight-complex="bold"/>
    </style:style>
    <style:style style:name="P35" style:family="paragraph" style:parent-style-name="Normal_20__28_Web_29_">
      <style:paragraph-properties loext:contextual-spacing="false" fo:margin-top="0cm" fo:margin-bottom="0cm" fo:line-height="0.388cm" fo:text-align="justify" style:justify-single-word="false"/>
    </style:style>
    <style:style style:name="P36" style:family="paragraph" style:parent-style-name="Normal_20__28_Web_29_">
      <style:paragraph-properties loext:contextual-spacing="false" fo:margin-top="0cm" fo:margin-bottom="0cm"/>
      <style:text-properties style:font-weight-complex="bold"/>
    </style:style>
    <style:style style:name="P37" style:family="paragraph" style:parent-style-name="Normal_20__28_Web_29_">
      <style:paragraph-properties loext:contextual-spacing="false" fo:margin-top="0cm" fo:margin-bottom="0cm" fo:line-height="0.388cm" fo:text-align="justify" style:justify-single-word="false"/>
      <style:text-properties style:font-weight-complex="bold"/>
    </style:style>
    <style:style style:name="P3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 style:list-style-name="WW8Num1">
      <style:paragraph-properties fo:margin-left="0cm" fo:margin-right="0cm" fo:line-height="0.388cm" fo:text-align="justify" style:justify-single-word="false" fo:text-indent="1.27cm" style:auto-text-indent="false"/>
    </style:style>
    <style:style style:name="P40" style:family="paragraph" style:parent-style-name="Standard" style:list-style-name="WW8Num1">
      <style:paragraph-properties fo:margin-left="0cm" fo:margin-right="0cm" fo:line-height="0.388cm" fo:text-align="justify" style:justify-single-word="false" fo:text-indent="1.27cm" style:auto-text-indent="false"/>
      <style:text-properties fo:font-size="12pt" style:font-size-asian="12pt" style:font-size-complex="12pt"/>
    </style:style>
    <style:style style:name="P41" style:family="paragraph" style:parent-style-name="Standard" style:list-style-name="WW8Num6">
      <style:paragraph-properties fo:margin-left="0cm" fo:margin-right="0cm" fo:line-height="0.388cm" fo:text-align="justify" style:justify-single-word="false" fo:text-indent="0cm" style:auto-text-indent="false" fo:background-color="transparent" style:shadow="none"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WW8Num2">
      <style:paragraph-properties fo:margin-left="0cm" fo:margin-right="0cm" fo:line-height="0.388cm" fo:text-align="justify" style:justify-single-word="false" fo:text-indent="0cm" style:auto-text-indent="false" fo:background-color="transparent" style:shadow="none"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8Num4">
      <style:paragraph-properties fo:margin-left="0cm" fo:margin-right="0cm" fo:text-indent="0cm" style:auto-text-indent="false" fo:background-color="transparent" style:shadow="none"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Normal_20__28_Web_29_" style:list-style-name="WW8Num3">
      <style:paragraph-properties loext:contextual-spacing="false" fo:margin-left="0cm" fo:margin-right="0cm" fo:margin-top="0cm" fo:margin-bottom="0cm" fo:line-height="0.388cm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color="#0d0d0d"/>
    </style:style>
    <style:style style:name="T3" style:family="text">
      <style:text-properties fo:color="#0d0d0d" style:language-asian="ru" style:country-asian="RU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ragraph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Врезка1" text:anchor-type="char" svg:x="-0.081cm" svg:y="0.291cm" svg:width="28.078cm" svg:height="15.199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row table:style-name="Таблица1.1"><table:table-cell table:style-name="Таблица1.A1" office:value-type="string"><text:p text:style-name="P5">Класс</text:p></table:table-cell><table:table-cell table:style-name="Таблица1.A1" office:value-type="string"><text:p text:style-name="P4">Количество часов по учебному плану/по программе</text:p></table:table-cell><table:table-cell table:style-name="Таблица1.A1" office:value-type="string"><text:p text:style-name="P4">Программа</text:p><text:p text:style-name="P4"/></table:table-cell><table:table-cell table:style-name="Таблица1.A1" office:value-type="string"><text:p text:style-name="P4">Учебники и учебные пособия для обучающихся</text:p></table:table-cell><table:table-cell table:style-name="Таблица1.A1" office:value-type="string"><text:p text:style-name="P4">Методическое обеспечение</text:p></table:table-cell><table:table-cell table:style-name="Таблица1.A1" office:value-type="string"><text:p text:style-name="P4">Дидактическое обеспечение</text:p></table:table-cell><table:table-cell table:style-name="Таблица1.G1" office:value-type="string"><text:p text:style-name="P4">Контрольно-измерительные материалы</text:p></table:table-cell></table:table-row><table:table-row table:style-name="Таблица1.1"><table:table-cell table:style-name="Таблица1.A1" office:value-type="string"><text:p text:style-name="P8"><text:s/>5а,б,в,г, д кл.</text:p></table:table-cell><table:table-cell table:style-name="Таблица1.A1" office:value-type="string"><text:p text:style-name="P10">5/5 часов</text:p><text:p text:style-name="P10">(175/175 часов)</text:p></table:table-cell><table:table-cell table:style-name="Таблица1.A1" office:value-type="string"><text:list xml:id="list1944394847269995512" text:style-name="WW8Num3"><text:list-item><text:p text:style-name="P44">Примерная основная общеобразовательная программа основного общего образования // <text:span text:style-name="T1">htpp</text:span>:/<text:span text:style-name="T1">fgosreestr</text:span>.</text:p></text:list-item></text:list><text:p text:style-name="P35"/><text:p text:style-name="P37">2) <text:s/>Математика. Сборник рабочих программ. 5-6 классы: учеб. пособие для общеобразоват. Организаций / сост. Т.А. Бурмистрова. – 6-е изд., перераб. – М. : просвещение, 2018.</text:p></table:table-cell><table:table-cell table:style-name="Таблица1.A1" office:value-type="string"><text:p text:style-name="P19">Математика. 5 класс: учеб. для образоват. организаций / </text:p><text:p text:style-name="P19">С. М. Никольский, <text:s text:c="17"/>М. К. Потапов, <text:s/>Н.Н.Решетников и др. – 17-е изд. – М.: Просвещение, 2018</text:p></table:table-cell><table:table-cell table:style-name="Таблица1.A1" office:value-type="string"><text:p text:style-name="P20">Математика. Методические рекомендации. 5 класс: пособие для учителей общеобразоват. Учреждений / М.К. Потапов, А. В. Шевкин. - М.: Просвещение, 2012</text:p><text:p text:style-name="P21"/></table:table-cell><table:table-cell table:style-name="Таблица1.A1" office:value-type="string"><text:p text:style-name="Standard"><text:span text:style-name="T2">1) </text:span><text:span text:style-name="T2">Математика. Дидактические материалы. 5 класс / </text:span><text:span text:style-name="T3">М. К Потапов, </text:span></text:p><text:p text:style-name="Standard"><text:span text:style-name="T3">А. В. Шевкин </text:span><text:span text:style-name="T2">– </text:span></text:p><text:p text:style-name="P22">М.: Просвещение, 2017</text:p><text:p text:style-name="P24"/></table:table-cell><table:table-cell table:style-name="Таблица1.G1" office:value-type="string"><text:p text:style-name="P18">1)Математика. Тематические тесты. 5 класс /</text:p><text:p text:style-name="P18">П. В. Чулков, </text:p><text:p text:style-name="P18">Е. Ф. Шершнев,</text:p><text:p text:style-name="P23">О. Ф. Зарапина – М.: Просвещение, 2011</text:p></table:table-cell></table:table-row><table:table-row table:style-name="Таблица1.3"><table:table-cell table:style-name="Таблица1.A1" office:value-type="string"><text:p text:style-name="P8">6а,б,в,гд кл.</text:p></table:table-cell><table:table-cell table:style-name="Таблица1.A1" office:value-type="string"><text:p text:style-name="P10">5/5 часов</text:p><text:p text:style-name="P10">(175/175 часов)</text:p></table:table-cell><table:table-cell table:style-name="Таблица1.A1" office:value-type="string"><text:p text:style-name="P3"><text:span text:style-name="T4">1)Примерная основная общеобразовательная программа основного общего образования // </text:span><text:span text:style-name="T5">htpp</text:span><text:span text:style-name="T4">:/</text:span><text:span text:style-name="T5">fgosreestr</text:span><text:span text:style-name="T4">.</text:span></text:p><text:p text:style-name="P8"/><text:p text:style-name="P13">2) Математика. Сборник рабочих программ. 5-6 классы: учеб. пособие для общеобразоват. Организаций / сост. Т.А. Бурмистрова. – 6-е изд., перераб. – М. : просвещение, 2018.</text:p></table:table-cell><table:table-cell table:style-name="Таблица1.A1" office:value-type="string"><text:p text:style-name="P8">Математика: учеб. для 6 кл. сред. шк. /Н.Я. Виленкин, В.И. Жохов. – М.: Мнемозина, 2015.</text:p></table:table-cell><table:table-cell table:style-name="Таблица1.A1" office:value-type="string"><text:p text:style-name="P7">Выговская В.В. Поурочные разработки по математике. 6 класс.-2-е изд.,перераб.-М.:ВАКО,2018.-496 с.- (В помощь школьному учителю).</text:p><text:p text:style-name="P15"/></table:table-cell><table:table-cell table:style-name="Таблица1.A1" office:value-type="string"><text:p text:style-name="P8">А.С.Чесноков,К.И.Нешков. Дидактические материалы по математике. 6кл. – М.: Академкнига/Учебник <text:s/>2018.</text:p><text:p text:style-name="P36"/></table:table-cell><table:table-cell table:style-name="Таблица1.G1" office:value-type="string"><text:p text:style-name="P36">М.А. Попов. Контрольные и самостоятельные работы по математике. К учебнику Н.Я. Виленкина и др. «Математика 6 класс». <text:s/>М.: Издательство «Экзамен», 2016</text:p><text:p text:style-name="P25"/></table:table-cell></table:table-row></table:table><text:p text:style-name="Standard"><text:s/></text:p></draw:text-box></draw:frame></text:p>
      <text:p text:style-name="P1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>Класс</text:p>
          </table:table-cell>
          <table:table-cell table:style-name="Таблица2.A1" office:value-type="string">
            <text:p text:style-name="P4">Количество часов по учебному плану/по программе</text:p>
          </table:table-cell>
          <table:table-cell table:style-name="Таблица2.A1" office:value-type="string">
            <text:p text:style-name="P4">Программа</text:p>
            <text:p text:style-name="P4"/>
          </table:table-cell>
          <table:table-cell table:style-name="Таблица2.A1" office:value-type="string">
            <text:p text:style-name="P4">Учебники и учебные пособия для обучающихся</text:p>
          </table:table-cell>
          <table:table-cell table:style-name="Таблица2.A1" office:value-type="string">
            <text:p text:style-name="P4">Методическое обеспечение</text:p>
          </table:table-cell>
          <table:table-cell table:style-name="Таблица2.A1" office:value-type="string">
            <text:p text:style-name="P4">Дидактическое обеспечение</text:p>
          </table:table-cell>
          <table:table-cell table:style-name="Таблица2.G1" office:value-type="string">
            <text:p text:style-name="P4">Контрольно-измерительные материалы</text:p>
          </table:table-cell>
        </table:table-row>
        <table:table-row table:style-name="Таблица2.1">
          <table:table-cell table:style-name="Таблица2.A2" office:value-type="string">
            <text:p text:style-name="P8">7 а, б, в,г,д.</text:p>
          </table:table-cell>
          <table:table-cell table:style-name="Таблица2.A2" office:value-type="string">
            <text:p text:style-name="P26">4/4 часа</text:p>
            <text:p text:style-name="P26">(140/140 часов)</text:p>
          </table:table-cell>
          <table:table-cell table:style-name="Таблица2.A2" office:value-type="string">
            <text:list xml:id="list6740990870301361340" text:style-name="WW8Num1">
              <text:list-item>
                <text:p text:style-name="P39"><text:span text:style-name="T4">Примерная основная общеобразовательная программа основного общего образования // </text:span><text:span text:style-name="T5">htpp</text:span><text:span text:style-name="T4">:/</text:span><text:span text:style-name="T5">fgosreestr</text:span><text:span text:style-name="T4">.</text:span><text:span text:style-name="T5">ru</text:span></text:p>
              </text:list-item>
              <text:list-item>
                <text:p text:style-name="P40">Алгебра. Сборник рабочих программ. 7—9 классы:</text:p>
              </text:list-item>
            </text:list>
            <text:p text:style-name="P27">пособие для учителей общеобразоват. организаций / [сставитель Т. А. Бурмистрова]. — 2-е изд., доп. — М. : Просвещение, 2018. — 96 с.</text:p>
          </table:table-cell>
          <table:table-cell table:style-name="Таблица2.A2" office:value-type="string">
            <text:p text:style-name="P8">Алгебра: Учеб. Для 7 кл. сред. шк. /Ю.Н. Макарычев, Н.Г. Миндюк; Под редакцией С.А. Теляковского. - М.: Просвещение, 2016</text:p>
          </table:table-cell>
          <table:table-cell table:style-name="Таблица2.A2" office:value-type="string">
            <text:p text:style-name="P7">Рурукин А.Н. Поурочные разработки по алгебре. 7 класс.-4-е изд.-М.: ВАКО,2018.-352с.-(В помощь школьному учителю).</text:p>
          </table:table-cell>
          <table:table-cell table:style-name="Таблица2.A2" office:value-type="string">
            <text:p text:style-name="P8">Л.И. Звавич, Л.В. Кузнецова. Дидактические материалы по алгебре. 7 кл.- М.: Просвещение, 2018.</text:p>
            <text:p text:style-name="P8"/>
          </table:table-cell>
          <table:table-cell table:style-name="Таблица2.G2" office:value-type="string">
            <text:p text:style-name="P8">1)Ю.А. Глазков, М.Я. Гаиашвили, Самостоятельные и контрольные работы по алгебре: К учебнику Ю.Н. Макарычева и др. под ред. Теляковского «Алгебра 7 класс».- М.: ЭКЗАМЕН, <text:s/>2015.</text:p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9">7 а, б, в,г,д. </text:p>
            <text:p text:style-name="P8"/>
          </table:table-cell>
          <table:table-cell table:style-name="Таблица2.A1" office:value-type="string">
            <text:p text:style-name="P10">2/2 часа</text:p>
            <text:p text:style-name="P10">(70/70 часов)</text:p>
          </table:table-cell>
          <table:table-cell table:style-name="Таблица2.A1" office:value-type="string">
            <text:p text:style-name="P8">Геометрия. Сборник рабочих программ. 7—9 классы:</text:p>
            <text:p text:style-name="P8">пособие для учителей общеобразоват. организаций / [сставитель Т. А. Бурмистрова]. — 2-е изд., доп. — М. : Про-</text:p>
            <text:p text:style-name="P8">свещение, 2018. — 96 с.</text:p>
          </table:table-cell>
          <table:table-cell table:style-name="Таблица2.A1" office:value-type="string">
            <text:p text:style-name="P8">Геометрия: Учеб. Для 7-9 кл. сред. шк. /Л.С. Атанасян.- М.: Просвещение, 2018.</text:p>
          </table:table-cell>
          <table:table-cell table:style-name="Таблица2.A1" office:value-type="string">
            <text:p text:style-name="P7">Гаврилова Н.Ф. Поурочные разработки по геометрии. 7 класс.-2-е изд.-М.:ВАКО, 2018.-368 с.- (В помощь школьному учителю).</text:p>
          </table:table-cell>
          <table:table-cell table:style-name="Таблица2.A1" office:value-type="string">
            <text:p text:style-name="P3"><text:span text:style-name="T4">1) </text:span><text:span text:style-name="T4">Зив Б.Г. Дидактические материалы. 7 класс: учеб. пособие для общеобразоват. организаций/ Б.Г. Зив, В. М. Мейлер. – 22 изд. – М. : Просвещение, 2016. – 127 с.</text:span></text:p>
            <text:p text:style-name="P8"/>
          </table:table-cell>
          <table:table-cell table:style-name="Таблица2.G1" office:value-type="string">
            <text:p text:style-name="P8">Иченская М.А. Геометрия. Самостоятельные и контрольные работы. 7-9 классы: учеб. Пособин для общеобразоват. Организаций / М.А. Иченская. - 6-е изд. - М.: Просвещение, 2018. 144 с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5">Класс</text:p>
          </table:table-cell>
          <table:table-cell table:style-name="Таблица3.A1" office:value-type="string">
            <text:p text:style-name="P4">Количество часов по учебному плану/по программе</text:p>
          </table:table-cell>
          <table:table-cell table:style-name="Таблица3.A1" table:number-columns-spanned="2" office:value-type="string">
            <text:p text:style-name="P4">Программа</text:p>
            <text:p text:style-name="P4"/>
          </table:table-cell>
          <table:covered-table-cell/>
          <table:table-cell table:style-name="Таблица3.A1" office:value-type="string">
            <text:p text:style-name="P4">Учебники и учебные пособия для обучающихся</text:p>
          </table:table-cell>
          <table:table-cell table:style-name="Таблица3.A1" table:number-columns-spanned="3" office:value-type="string">
            <text:p text:style-name="P4">Методическое обеспечени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Дидактическое обеспечение</text:p>
          </table:table-cell>
          <table:covered-table-cell/>
          <table:table-cell table:style-name="Таблица3.K1" office:value-type="string">
            <text:p text:style-name="P4">Контрольно-измерительные материалы</text:p>
          </table:table-cell>
        </table:table-row>
        <table:table-row table:style-name="Таблица3.1">
          <table:table-cell table:style-name="Таблица3.A2" office:value-type="string">
            <text:p text:style-name="P29"><text:span text:style-name="T4">8 а, б, в</text:span><text:span text:style-name="T5">, </text:span><text:span text:style-name="T4">г</text:span><text:span text:style-name="T5">, </text:span><text:span text:style-name="T4">д.</text:span></text:p>
          </table:table-cell>
          <table:table-cell table:style-name="Таблица3.A2" office:value-type="string">
            <text:p text:style-name="P31">4/4 часа</text:p>
            <text:p text:style-name="P31">(А 140/140 часов)</text:p>
          </table:table-cell>
          <table:table-cell table:style-name="Таблица3.A2" table:number-columns-spanned="2" office:value-type="string">
            <text:p text:style-name="P32">Алгебра. Сборник рабочих программ. 7—9 классы:</text:p>
            <text:p text:style-name="P32">пособие для учителей общеобразоват. организаций / [сставитель Т. А. Бурмистрова]. — 2-е изд., доп. — М. : Про-</text:p>
            <text:p text:style-name="P32">свещение, 2018. — 96 с.</text:p>
          </table:table-cell>
          <table:covered-table-cell/>
          <table:table-cell table:style-name="Таблица3.A2" office:value-type="string">
            <text:p text:style-name="P32">Алгебра: Учеб. Для 8</text:p>
            <text:p text:style-name="P32">кл. сред. шк. /Ю.Н. Макарычев, Н.Г. Миндюк; Под редакцией С.А. Теляковского.- М.: Просвещение, 2018.</text:p>
          </table:table-cell>
          <table:table-cell table:style-name="Таблица3.A2" table:number-columns-spanned="3" office:value-type="string">
            <text:list xml:id="list8914732452676219107" text:style-name="WW8Num6">
              <text:list-header>
                <text:p text:style-name="P41">Алгебра. Методические рекомендации. 8 класс: учебное пособие для общеобразовательных организаций / Н.Г.Миндюк, <text:s/>И.С.Шлыкова.– М.: Просвещение,2016.</text:p>
              </text:list-header>
            </text:list>
            <text:p text:style-name="P32"/>
          </table:table-cell>
          <table:covered-table-cell/>
          <table:covered-table-cell/>
          <table:table-cell table:style-name="Таблица3.A2" table:number-columns-spanned="2" office:value-type="string">
            <text:p text:style-name="P33">Дидактические материалы по алгебре для 8 класса./Авт. Ю.Н. Макарычев, Н.Г. Миндюк.- М.: Просвещение, 2016.</text:p>
            <text:p text:style-name="P33"/>
          </table:table-cell>
          <table:covered-table-cell/>
          <table:table-cell table:style-name="Таблица3.K2" office:value-type="string">
            <text:p text:style-name="P33">1) Тесты по алгебре: 8 класс: к учебнику Ю.Н. Макарычева и др. «Алгебра. 8 класс»/Ю.А.Глазков, М.Я. Гаиашвили. - 6-е изд., перераб. И доп. - М. : Издательство «Экзамен», 2014 — 109 с.</text:p>
            <text:p text:style-name="P33"/>
            <text:list xml:id="list5689143544654161196" text:style-name="WW8Num2">
              <text:list-header>
                <text:p text:style-name="P42">2) Образовательный портал для подготовки к ГИА «Решу ЕГЭ/ОГЭ» //https://oge.sdamgia.ru//</text:p>
              </text:list-header>
            </text:list>
            <text:p text:style-name="P32"/>
            <text:p text:style-name="P29"><text:span text:style-name="T4">3</text:span><text:span text:style-name="T4">) </text:span><text:span text:style-name="T5">http</text:span><text:span text:style-name="T4">://</text:span><text:span text:style-name="T5">www</text:span><text:span text:style-name="T4">.</text:span><text:span text:style-name="T5">fipi</text:span><text:span text:style-name="T4">.</text:span><text:span text:style-name="T5">ru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4">8 а, б, в, г</text:span><text:span text:style-name="T5">, </text:span><text:span text:style-name="T4">д</text:span></text:p>
          </table:table-cell>
          <table:table-cell table:style-name="Таблица3.A1" office:value-type="string">
            <text:p text:style-name="P31">2/2 часа</text:p>
            <text:p text:style-name="P31">(Г 70/70 часов)</text:p>
          </table:table-cell>
          <table:table-cell table:style-name="Таблица3.A1" table:number-columns-spanned="2" office:value-type="string">
            <text:p text:style-name="P32">Геометрия. Сборник рабочих программ. 7—9 классы:</text:p>
            <text:p text:style-name="P32">пособие для учителей общеобразоват. организаций / [сставитель Т. А. Бурмистрова]. — 2-е изд., доп. — М. : Про-</text:p>
            <text:p text:style-name="P32">свещение, 2018. — 96 с.</text:p>
          </table:table-cell>
          <table:covered-table-cell/>
          <table:table-cell table:style-name="Таблица3.A1" office:value-type="string">
            <text:p text:style-name="P30">Геометрия: Учеб. Для 7-9 кл. сред. шк. /Л.С. <text:s/>Атанасян.- М.: Просвещение, 2018.</text:p>
          </table:table-cell>
          <table:table-cell table:style-name="Таблица3.A1" table:number-columns-spanned="3" office:value-type="string">
            <text:p text:style-name="P30">Геометрия. Методические рекомендации. 8 класс: учебное пособие для общеобразовательных организаций /Л.С.Атанасян, В.Ф.Бутузов, Ю.А.Глазков и др. – М.: Просвещение, 2016</text:p>
          </table:table-cell>
          <table:covered-table-cell/>
          <table:covered-table-cell/>
          <table:table-cell table:style-name="Таблица3.A1" table:number-columns-spanned="2" office:value-type="string">
            <text:list xml:id="list757651200754182440" text:style-name="WW8Num4">
              <text:list-header>
                <text:p text:style-name="P43">Б.Г. Зив, В.М. Мейлер <text:s/>Дидактические материалы. 8 класс. – М.: Просвещение, 2016.</text:p>
                <text:p text:style-name="P43"/>
              </text:list-header>
            </text:list>
          </table:table-cell>
          <table:covered-table-cell/>
          <table:table-cell table:style-name="Таблица3.K1" office:value-type="string">
            <text:p text:style-name="P32">1) Иченская М.А. Геометрия. Самостоятельные и контрольные работы. 7-9 классы: учеб. Пособин для общеобразоват. Организаций / М.А. Иченская. - 6-е изд. - М.: Просвещение, 2018. 144 с.</text:p>
            <text:p text:style-name="P32">2) Мищенко Т.М. Геометрия. Тематические тесты к учебнику Л.С. Атанасяна и оругих. 8 класс: учеб. Пособин для общеобразоват. Организаций / Т. М. Мищенко, А.Д. Блинков. - 6-е изд. - М. : Просвещение, 2016. - 128 са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">Класс</text:p>
          </table:table-cell>
          <table:table-cell table:style-name="Таблица3.A1" office:value-type="string">
            <text:p text:style-name="P4">Количество часов по учебному плану/по программе</text:p>
          </table:table-cell>
          <table:table-cell table:style-name="Таблица3.A1" office:value-type="string">
            <text:p text:style-name="P4">Программа</text:p>
            <text:p text:style-name="P4"/>
          </table:table-cell>
          <table:table-cell table:style-name="Таблица3.A1" table:number-columns-spanned="3" office:value-type="string">
            <text:p text:style-name="P4">Учебники и учебные пособия для обучающихся</text:p>
          </table:table-cell>
          <table:covered-table-cell/>
          <table:covered-table-cell/>
          <table:table-cell table:style-name="Таблица3.A1" office:value-type="string">
            <text:p text:style-name="P4">Методическое обеспечение</text:p>
          </table:table-cell>
          <table:table-cell table:style-name="Таблица3.A1" table:number-columns-spanned="2" office:value-type="string">
            <text:p text:style-name="P4">Дидактическое обеспечение</text:p>
          </table:table-cell>
          <table:covered-table-cell/>
          <table:table-cell table:style-name="Таблица3.K1" table:number-columns-spanned="2" office:value-type="string">
            <text:p text:style-name="P4">Контрольно-измерительные материалы</text:p>
          </table:table-cell>
          <table:covered-table-cell/>
        </table:table-row>
        <table:table-row table:style-name="Таблица3.1">
          <table:table-cell table:style-name="Таблица3.A5" table:number-rows-spanned="2" office:value-type="string">
            <text:p text:style-name="P8">9 а, б, в,г.</text:p>
            <text:p text:style-name="P8"/>
          </table:table-cell>
          <table:table-cell table:style-name="Таблица3.A2" office:value-type="string">
            <text:p text:style-name="P10">А 4/4 часа</text:p>
            <text:p text:style-name="P10">(140/140 часов)</text:p>
          </table:table-cell>
          <table:table-cell table:style-name="Таблица3.A2" office:value-type="string">
            <text:p text:style-name="P8">Алгебра. Сборник рабочих программ. 7—9 классы:</text:p>
            <text:p text:style-name="P8">пособие для учителей общеобразоват. организаций / [сставитель Т. А. Бурмистрова]. — 2-е изд., доп. — М. : Про-</text:p>
            <text:p text:style-name="P8">свещение, 2018. — 96 с.</text:p>
          </table:table-cell>
          <table:table-cell table:style-name="Таблица3.A2" table:number-columns-spanned="3" office:value-type="string">
            <text:p text:style-name="P8">Алгебра: Учеб. Для 9</text:p>
            <text:p text:style-name="P8">кл. сред. шк. /Ю.Н. Макарычев, Н.Г. Миндюк; Под редакцией С.А. Теляковского.- М.: Просвещение, 2016</text:p>
          </table:table-cell>
          <table:covered-table-cell/>
          <table:covered-table-cell/>
          <table:table-cell table:style-name="Таблица3.A2" office:value-type="string">
            <text:p text:style-name="P8">Алгебра. Методические рекомендации. 9 класс: учебное пособие для общеобразовательных организаций / Н.Г.Миндюк, <text:s/>И.С.Шлыкова.– М.: Просвещение,2017.</text:p>
            <text:p text:style-name="P8"/>
          </table:table-cell>
          <table:table-cell table:style-name="Таблица3.A2" table:number-columns-spanned="2" office:value-type="string">
            <text:p text:style-name="P17">1) Дидактические материалы по алгебре для 9 класса./Авт. Ю.Н. Макарычев, Н.Г. Миндюк.- М.: Просвещение, 2017.</text:p>
            <text:p text:style-name="P17"/>
          </table:table-cell>
          <table:covered-table-cell/>
          <table:table-cell table:style-name="Таблица3.K2" table:number-columns-spanned="2" office:value-type="string">
            <text:p text:style-name="P3"><text:span text:style-name="T4">1</text:span><text:span text:style-name="T4">) С.Г.Журавлев, Л.А. Малышева, В.А. Свентковский. Контрольные и самостоятельные работы по алгебре и геометрии. 9 класс – М: Экзамен, 2016 </text:span></text:p>
            <text:p text:style-name="P3"><text:span text:style-name="T4">2</text:span><text:span text:style-name="T4">) Образовательный портал для подготовки к ГИА «Решу ЕГЭ/ОГЭ» //https://oge.sdamgia.ru//</text:span></text:p>
            <text:p text:style-name="P3"><text:span text:style-name="T4">3</text:span><text:span text:style-name="T4">) http://www.fipi.ru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0">Г 2/2 часа</text:p>
            <text:p text:style-name="P10">(70/70 часов)</text:p>
          </table:table-cell>
          <table:table-cell table:style-name="Таблица3.A1" office:value-type="string">
            <text:p text:style-name="P8">Геометрия. Сборник рабочих программ. 7—9 классы:</text:p>
            <text:p text:style-name="P8">пособие для учителей общеобразоват. организаций / [сставитель Т. А. Бурмистрова]. — 2-е изд., доп. — М. : Про-</text:p>
            <text:p text:style-name="P8">свещение, 2018. — 96 с.</text:p>
            <text:p text:style-name="P8"/>
          </table:table-cell>
          <table:table-cell table:style-name="Таблица3.A1" table:number-columns-spanned="3" office:value-type="string">
            <text:p text:style-name="P8">1,Геометрия: Учеб. Для 7-9 кл. сред. шк. /Л.С. <text:s/>Атанасян.- М.: Просвещение, 2018.</text:p>
            <text:p text:style-name="P3"/>
          </table:table-cell>
          <table:covered-table-cell/>
          <table:covered-table-cell/>
          <table:table-cell table:style-name="Таблица3.A1" office:value-type="string">
            <text:p text:style-name="P8">Геометрия. Методические рекомендации. 9 класс: учебное пособие для общеобразовательных организаций /Л.С.Атанасян, В.Ф.Бутузов, Ю.А.Глазков и др. – М.: Просвещение, 2016</text:p>
          </table:table-cell>
          <table:table-cell table:style-name="Таблица3.A1" table:number-columns-spanned="2" office:value-type="string">
            <text:p text:style-name="P17">1) Б.Г. Зив. Дидактические материалы. 9 класс. – М.: Просвещение, 2016.</text:p>
            <text:p text:style-name="P17"/>
            <text:p text:style-name="P17"/>
          </table:table-cell>
          <table:covered-table-cell/>
          <table:table-cell table:style-name="Таблица3.K1" table:number-columns-spanned="2" office:value-type="string">
            <text:p text:style-name="P8">1) Иченская М.А. Геометрия. Самостоятельные и контрольные работы. 7-9 классы: учеб. Пособин для общеобразоват. Организаций / М.А. Иченская. - 6-е изд. - М.: Просвещение, 2018. 144 с.</text:p>
            <text:p text:style-name="P8">2) С.Г.Журавлев, Л.А. Малышева, В.А. Свентковский. Контрольные и самостоятельные работы по алгебре и геометрии. 9 класс – М: Экзамен, 2016 </text:p>
            <text:p text:style-name="P8">3) Образовательный портал для подготовки к ГИА «Решу ЕГЭ/ОГЭ» //https://oge.sdamgia.ru//</text:p>
            <text:p text:style-name="P8">4) http://www.fipi.ru</text:p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9"/>
            <text:p text:style-name="P6"/>
            <text:p text:style-name="P6">Класс</text:p>
          </table:table-cell>
          <table:table-cell table:style-name="Таблица4.A1" office:value-type="string">
            <text:p text:style-name="P11"/>
            <text:p text:style-name="P4"/>
            <text:p text:style-name="P4">Количество часов по учебному плану/по программе</text:p>
            <text:p text:style-name="P10"/>
          </table:table-cell>
          <table:table-cell table:style-name="Таблица4.A1" office:value-type="string">
            <text:p text:style-name="P5"/>
            <text:p text:style-name="P4"/>
            <text:p text:style-name="P4">Программа</text:p>
            <text:p text:style-name="P8"/>
          </table:table-cell>
          <table:table-cell table:style-name="Таблица4.A1" office:value-type="string">
            <text:p text:style-name="P9"/>
            <text:p text:style-name="P8"/>
            <text:p text:style-name="P6">Учебники и учебные пособия для обучающихся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4.A1" office:value-type="string">
            <text:p text:style-name="P9"/>
            <text:p text:style-name="P8"/>
            <text:p text:style-name="P6">Методическое обеспечение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4.A1" office:value-type="string">
            <text:p text:style-name="P9"/>
            <text:p text:style-name="P8"/>
            <text:p text:style-name="P6">Дидактическое обеспечение</text:p>
            <text:p text:style-name="P8"/>
            <text:p text:style-name="P8"/>
          </table:table-cell>
          <table:table-cell table:style-name="Таблица4.G1" office:value-type="string">
            <text:p text:style-name="P9"/>
            <text:p text:style-name="P8"/>
            <text:p text:style-name="P6">Контрольно-измерительные материалы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4.2">
          <table:table-cell table:style-name="Таблица4.A1" office:value-type="string">
            <text:p text:style-name="P9"/>
            <text:p text:style-name="P8">10 а,б.</text:p>
          </table:table-cell>
          <table:table-cell table:style-name="Таблица4.A1" office:value-type="string">
            <text:p text:style-name="P12"/>
            <text:p text:style-name="P10">3/3</text:p>
            <text:p text:style-name="P10">(А105/105часов)</text:p>
            <text:p text:style-name="P10"/>
          </table:table-cell>
          <table:table-cell table:style-name="Таблица4.A1" office:value-type="string">
            <text:p text:style-name="P34">Алгебра. Сборник рабочих программ. 10-11 классы: пособие для учителей общеобразоват. учреждений / [Составитель <text:s/>Т.А. Бурмистрова]. – М.: Просвещение, 2018.</text:p>
          </table:table-cell>
          <table:table-cell table:style-name="Таблица4.A1" office:value-type="string">
            <text:p text:style-name="P8">Математика:алгебра и начала математического анализа 10 кл:</text:p>
            <text:p text:style-name="P8">учебник для </text:p>
            <text:p text:style-name="P8">общеобразовательных <text:s/>организаций:базовый и</text:p>
            <text:p text:style-name="P8">улубленный уровни/С.М.никольский, М.К.Потапов М.:Просвещение,2018.</text:p>
          </table:table-cell>
          <table:table-cell table:style-name="Таблица4.A1" office:value-type="string">
            <text:p text:style-name="P14">Алгебра и начала математического анализа 10.Книга для учителя.М.К.Потапов,А.В.Шевкин, – М.: Просвещение, 2008.</text:p>
          </table:table-cell>
          <table:table-cell table:style-name="Таблица4.A1" office:value-type="string">
            <text:p text:style-name="P3"><text:span text:style-name="T4">М.К.Потапов ,А.В.Шевкин.Алгебра и начала анализа :Дидактические материалы для 10 кл.-М.:Просвещение,201</text:span><text:span text:style-name="T4">8</text:span><text:span text:style-name="T4">.</text:span></text:p>
          </table:table-cell>
          <table:table-cell table:style-name="Таблица4.G1" office:value-type="string">
            <text:p text:style-name="P3"><text:span text:style-name="T4">1)Ю.В.Шепелева Алгебра и начала анализа .Тематические тесты.10 класс:базовый и прфильный уровни/М.:Просвещение,201</text:span><text:span text:style-name="T4">7</text:span><text:span text:style-name="T4">.</text:span></text:p>
          </table:table-cell>
        </table:table-row>
        <table:table-row table:style-name="Таблица4.3">
          <table:table-cell table:style-name="Таблица4.A1" office:value-type="string">
            <text:p text:style-name="P8">10 а, б. </text:p>
            <text:p text:style-name="P8"/>
          </table:table-cell>
          <table:table-cell table:style-name="Таблица4.A1" office:value-type="string">
            <text:p text:style-name="P10">2/2</text:p>
            <text:p text:style-name="P10">(Г70/70 часов)</text:p>
          </table:table-cell>
          <table:table-cell table:style-name="Таблица4.A1" office:value-type="string">
            <text:p text:style-name="P16">Геометрия. Сборник рабочих программ. 10-11 классы: пособие для учителей общеобразоват. учреждений / [Составитель <text:s/>Т.А. Бурмистрова]. – М.: Просвещение, 2015.</text:p>
          </table:table-cell>
          <table:table-cell table:style-name="Таблица4.A1" office:value-type="string">
            <text:p text:style-name="P8">Геометрия: учеб. для 10-11 кл. сред. шк. /Л.С. Атанасян.- М.: Просвещение, 2015.</text:p>
          </table:table-cell>
          <table:table-cell table:style-name="Таблица4.A1" office:value-type="string">
            <text:p text:style-name="P8">Саакян С.М. Геометрия. Поурочные разработки. 10-11 классы. Учебное пособие для общелбразоват. организаций / С. М. Саакян, В.Ф. Бутузов. - М.: Просвещение, 2015. - 240 с.</text:p>
          </table:table-cell>
          <table:table-cell table:style-name="Таблица4.A1" office:value-type="string">
            <text:p text:style-name="P9">1)Геометрия.Дидактические материалы . 10 класс:базовый и профил. уровни /Б.Г.Зив.-11-е изд.-М.: Просвещение , 2018 .</text:p>
            <text:p text:style-name="P9"/>
          </table:table-cell>
          <table:table-cell table:style-name="Таблица4.G1" office:value-type="string">
            <text:p text:style-name="P8">1)Геометрия.Дидактические материалы . 10 класс:базовый и профил. уровни /Б.Г.Зив.-11-е изд.-М.: Просвещение , 2018 .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office:value-type="string">
            <text:p text:style-name="P9"/>
            <text:p text:style-name="P6"/>
            <text:p text:style-name="P6">Класс</text:p>
          </table:table-cell>
          <table:table-cell table:style-name="Таблица5.A1" office:value-type="string">
            <text:p text:style-name="P11"/>
            <text:p text:style-name="P4"/>
            <text:p text:style-name="P4">Количество часов по учебному плану/по программе</text:p>
            <text:p text:style-name="P10"/>
          </table:table-cell>
          <table:table-cell table:style-name="Таблица5.A1" office:value-type="string">
            <text:p text:style-name="P5"/>
            <text:p text:style-name="P4"/>
            <text:p text:style-name="P4">Программа</text:p>
            <text:p text:style-name="P8"/>
          </table:table-cell>
          <table:table-cell table:style-name="Таблица5.A1" office:value-type="string">
            <text:p text:style-name="P9"/>
            <text:p text:style-name="P8"/>
            <text:p text:style-name="P6">Учебники и учебные пособия для обучающихся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5.A1" office:value-type="string">
            <text:p text:style-name="P9"/>
            <text:p text:style-name="P8"/>
            <text:p text:style-name="P6">Методическое обеспечение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5.A1" office:value-type="string">
            <text:p text:style-name="P9"/>
            <text:p text:style-name="P8"/>
            <text:p text:style-name="P6">Дидактическое обеспечение</text:p>
            <text:p text:style-name="P8"/>
            <text:p text:style-name="P8"/>
          </table:table-cell>
          <table:table-cell table:style-name="Таблица5.G1" office:value-type="string">
            <text:p text:style-name="P9"/>
            <text:p text:style-name="P8"/>
            <text:p text:style-name="P6">Контрольно-измерительные материалы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5.2">
          <table:table-cell table:style-name="Таблица5.A1" office:value-type="string">
            <text:p text:style-name="P8">11 а,б.</text:p>
            <text:p text:style-name="P8"/>
            <text:p text:style-name="P8"/>
          </table:table-cell>
          <table:table-cell table:style-name="Таблица5.A1" office:value-type="string">
            <text:p text:style-name="P10">3/3 часа</text:p>
            <text:p text:style-name="P10">(А105/105 часов)</text:p>
            <text:p text:style-name="P10"/>
            <text:p text:style-name="P10"/>
          </table:table-cell>
          <table:table-cell table:style-name="Таблица5.A1" office:value-type="string">
            <text:p text:style-name="P34">Алгебра. Сборник рабочих программ. 10-11 классы: пособие для учителей общеобразоват. учреждений / [Составитель <text:s/>Т.А. Бурмистрова]. – М.: Просвещение, 2018.</text:p>
          </table:table-cell>
          <table:table-cell table:style-name="Таблица5.A1" office:value-type="string">
            <text:p text:style-name="P14">Математика:алгебра и начала математического анализа 11 кл :учебник для общеобразовательных организаций:базовый и углубленный уровни/С.М.Никольский,М.К.Потапов 2-е изд.-М.: Просвещение, 2018.</text:p>
            <text:p text:style-name="P14"/>
          </table:table-cell>
          <table:table-cell table:style-name="Таблица5.A1" office:value-type="string">
            <text:p text:style-name="P14">Алгебра и начала математического анализа 11.Книга для учителя.М.К.Потапов,А.В.Шевкин, – М.: Просвещение, 2009.</text:p>
          </table:table-cell>
          <table:table-cell table:style-name="Таблица5.A1" office:value-type="string">
            <text:p text:style-name="P8"><text:s/>М.К.Потапов ,А.В.Шевкин.Алгебра и начала анализа :Дидактические материалы для 11 кл.-М.:Просвещение,2017.</text:p>
          </table:table-cell>
          <table:table-cell table:style-name="Таблица5.G1" office:value-type="string">
            <text:p text:style-name="P8">Ю.В.Шепелева Алгебра и начала анализа .Тематические тесты.11 класс:базовый и прфильный уровни/М.:Просвещение,2012.</text:p>
          </table:table-cell>
        </table:table-row>
        <table:table-row table:style-name="Таблица5.2">
          <table:table-cell table:style-name="Таблица5.A1" office:value-type="string">
            <text:p text:style-name="P8">11 а,б.</text:p>
            <text:p text:style-name="P8"/>
            <text:p text:style-name="P8"/>
          </table:table-cell>
          <table:table-cell table:style-name="Таблица5.A1" office:value-type="string">
            <text:p text:style-name="P10">2/2 часа</text:p>
            <text:p text:style-name="P10">(Г70/70 часов)</text:p>
            <text:p text:style-name="P10"/>
          </table:table-cell>
          <table:table-cell table:style-name="Таблица5.A1" office:value-type="string">
            <text:p text:style-name="P16">Геометрия. Сборник рабочих программ. 10-11 классы: пособие для учителей общеобразоват. учреждений / [Составитель <text:s/>Т.А. Бурмистрова]. – М.: Просвещение, 2015.</text:p>
          </table:table-cell>
          <table:table-cell table:style-name="Таблица5.A1" office:value-type="string">
            <text:p text:style-name="P14">Геометрия: учеб. для 10-11 кл. сред. шк. /Л.С. Атанасян.- М.: Просвещение, 2015.</text:p>
          </table:table-cell>
          <table:table-cell table:style-name="Таблица5.A1" office:value-type="string">
            <text:p text:style-name="P8">Саакян С.М. Геометрия. Поурочные разработки. 10-11 классы? Учебное пособие для общелбразоват. Организаций / С. М. Саакян, В.Ф. Бутузов. - М.: Просвещение, 2015. - 240 с.</text:p>
          </table:table-cell>
          <table:table-cell table:style-name="Таблица5.A1" office:value-type="string">
            <text:p text:style-name="P8">1)Геометрия. Дидактические материалы. 11 класс: базовый и профильный уровни / Б.Г. Зим.-11-к изд.-М.: Просвещение 2016/.</text:p>
            <text:p text:style-name="P8"/>
          </table:table-cell>
          <table:table-cell table:style-name="Таблица5.G1" office:value-type="string">
            <text:p text:style-name="P8">Геометрия. Дидактические материалы. 11 класс: базовый и профильный уровни / Б.Г. Зим.-11-к изд.-М.: Просвещение 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1" style:display-name="Название объекта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fo:font-size="12pt" fo:language="en" fo:country="US" style:font-size-asian="12pt" style:font-size-complex="12pt"/>
    </style:style>
    <style:style style:name="WW8Num2z0" style:family="text"/>
    <style:style style:name="WW8Num3z0" style:family="text"/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29.7cm" fo:page-height="21.001cm" style:num-format="1" style:print-orientation="landscape" fo:margin-top="1.251cm" fo:margin-bottom="1.501cm" fo:margin-left="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Программно-методическое обеспечение школьного учебного плана МАОУ «СОШ № 155 <text:s/>г. Челябинска»</text:p>
        <text:p text:style-name="MP1">на 2018-2019 учебный год</text:p>
        <text:p text:style-name="MP1">Предметная область «МАТЕМАТИКА и Информатика»</text:p>
        <text:p text:style-name="MP1">Предмет «МАТЕМАТИКА»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ласс</dc:title>
    <dc:subject/>
    <meta:keyword/>
    <meta:initial-creator>School</meta:initial-creator>
    <meta:creation-date>2017-11-02T12:49:00</meta:creation-date>
    <dc:date>2019-02-01T15:12:29.46</dc:date>
    <meta:print-date>2019-02-01T15:12:10.01</meta:print-date>
    <meta:editing-cycles>7</meta:editing-cycles>
    <meta:editing-duration>PT3H5M54S</meta:editing-duration>
    <meta:generator>OpenOffice/4.1.2$Win32 OpenOffice.org_project/412m3$Build-9782</meta:generator>
    <meta:document-statistic meta:table-count="5" meta:image-count="0" meta:object-count="0" meta:page-count="6" meta:paragraph-count="175" meta:word-count="1459" meta:character-count="10832"/>
  </office:meta>
</office:document-meta>
</file>